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color="#FF0000"/>
    </style:style>
    <style:style style:name="P3" style:parent-style-name="Überschrift1" style:family="paragraph">
      <style:text-properties fo:font-weight="bold" style:font-weight-asian="bold" style:font-weight-complex="bold" fo:font-size="16pt" style:font-size-asian="16pt"/>
    </style:style>
    <style:style style:name="P4" style:parent-style-name="Standard" style:family="paragraph">
      <style:text-properties fo:font-size="12pt" style:font-size-asian="12pt"/>
    </style:style>
    <style:style style:name="P5" style:parent-style-name="Überschrift2" style:family="paragraph">
      <style:text-properties fo:font-size="9pt" style:font-size-asian="9pt" style:font-size-complex="9pt"/>
    </style:style>
    <style:style style:name="P6" style:parent-style-name="Standard" style:family="paragraph">
      <style:text-properties fo:font-size="9pt" style:font-size-asian="9pt" style:font-size-complex="9pt"/>
    </style:style>
    <style:style style:name="P7" style:parent-style-name="Standard" style:family="paragraph">
      <style:text-properties fo:font-size="9pt" style:font-size-asian="9pt" style:font-size-complex="9pt"/>
    </style:style>
    <style:style style:name="P8" style:parent-style-name="Standard" style:family="paragraph">
      <style:text-properties fo:font-size="9pt" style:font-size-asian="9pt" style:font-size-complex="9pt"/>
    </style:style>
    <style:style style:name="P9" style:parent-style-name="Standard" style:family="paragraph">
      <style:text-properties fo:font-size="9pt" style:font-size-asian="9pt" style:font-size-complex="9pt"/>
    </style:style>
    <style:style style:name="P10" style:parent-style-name="Standard" style:family="paragraph">
      <style:text-properties fo:font-size="9pt" style:font-size-asian="9pt" style:font-size-complex="9pt"/>
    </style:style>
    <style:style style:name="P11" style:parent-style-name="Standard" style:family="paragraph">
      <style:text-properties fo:font-size="9pt" style:font-size-asian="9pt" style:font-size-complex="9pt"/>
    </style:style>
    <style:style style:name="P12" style:parent-style-name="Standard" style:family="paragraph">
      <style:text-properties fo:font-size="9pt" style:font-size-asian="9pt" style:font-size-complex="9pt"/>
    </style:style>
    <style:style style:name="T13" style:parent-style-name="Absatz-Standardschriftart" style:family="text">
      <style:text-properties style:text-underline-type="single" style:text-underline-style="solid" style:text-underline-width="auto" style:text-underline-mode="continuous"/>
    </style:style>
    <style:style style:name="P14" style:parent-style-name="Überschrift2" style:family="paragraph">
      <style:text-properties fo:font-size="9pt" style:font-size-asian="9pt" style:font-size-complex="9pt"/>
    </style:style>
    <style:style style:name="T15" style:parent-style-name="Absatz-Standardschriftart" style:family="text">
      <style:text-properties fo:font-size="9pt" style:font-size-asian="9pt" style:font-size-complex="9pt"/>
    </style:style>
    <style:style style:name="T16" style:parent-style-name="Absatz-Standardschriftart" style:family="text">
      <style:text-properties fo:font-weight="bold" style:font-weight-asian="bold" style:font-weight-complex="bold" fo:font-size="9pt" style:font-size-asian="9pt" style:font-size-complex="9pt"/>
    </style:style>
    <style:style style:name="T17" style:parent-style-name="Absatz-Standardschriftart" style:family="text">
      <style:text-properties fo:font-weight="bold" style:font-weight-asian="bold" style:font-weight-complex="bold" fo:font-size="9pt" style:font-size-asian="9pt" style:font-size-complex="9pt"/>
    </style:style>
    <style:style style:name="T18" style:parent-style-name="Absatz-Standardschriftart" style:family="text">
      <style:text-properties fo:font-size="9pt" style:font-size-asian="9pt" style:font-size-complex="9pt"/>
    </style:style>
    <style:style style:name="P19" style:parent-style-name="Standard" style:family="paragraph">
      <style:text-properties fo:font-weight="bold" style:font-weight-asian="bold" style:font-weight-complex="bold" fo:font-size="9pt" style:font-size-asian="9pt" style:font-size-complex="9pt"/>
    </style:style>
    <style:style style:name="T20" style:parent-style-name="Absatz-Standardschriftart" style:family="text">
      <style:text-properties fo:font-weight="bold" style:font-weight-asian="bold" style:font-weight-complex="bold" fo:font-size="9pt" style:font-size-asian="9pt" style:font-size-complex="9pt"/>
    </style:style>
    <style:style style:name="T21" style:parent-style-name="Absatz-Standardschriftart" style:family="text">
      <style:text-properties fo:font-weight="bold" style:font-weight-asian="bold" style:font-weight-complex="bold" fo:font-size="9pt" style:font-size-asian="9pt" style:font-size-complex="9pt"/>
    </style:style>
    <style:style style:name="T22" style:parent-style-name="Absatz-Standardschriftart" style:family="text">
      <style:text-properties fo:font-size="9pt" style:font-size-asian="9pt" style:font-size-complex="9pt"/>
    </style:style>
    <style:style style:name="P23" style:parent-style-name="Standard" style:family="paragraph">
      <style:text-properties fo:font-size="9pt" style:font-size-asian="9pt" style:font-size-complex="9pt"/>
    </style:style>
    <style:style style:name="P24" style:parent-style-name="Standard" style:family="paragraph">
      <style:paragraph-properties style:text-autospace="none"/>
      <style:text-properties style:font-name="Arial" style:font-name-complex="Arial" fo:font-weight="bold" style:font-weight-asian="bold" style:font-weight-complex="bold" style:language-asian="de" style:country-asian="DE" fo:hyphenate="true"/>
    </style:style>
    <style:style style:name="P25" style:parent-style-name="Standard" style:family="paragraph">
      <style:paragraph-properties style:text-autospace="none"/>
      <style:text-properties fo:hyphenate="true"/>
    </style:style>
    <style:style style:name="T26" style:parent-style-name="Absatz-Standardschriftart" style:family="text">
      <style:text-properties style:font-name="Arial" style:font-name-complex="Arial" style:language-asian="de" style:country-asian="DE"/>
    </style:style>
    <style:style style:name="T27" style:parent-style-name="Absatz-Standardschriftart" style:family="text">
      <style:text-properties style:font-name="Arial" style:font-name-complex="Arial" style:language-asian="de" style:country-asian="DE"/>
    </style:style>
    <style:style style:name="P28" style:parent-style-name="Standard" style:family="paragraph">
      <style:paragraph-properties>
        <style:tab-stops>
          <style:tab-stop style:type="left" style:position="3.15in"/>
        </style:tab-stops>
      </style:paragraph-properties>
    </style:style>
    <style:style style:name="P29" style:parent-style-name="Standard" style:family="paragraph">
      <style:paragraph-properties>
        <style:tab-stops>
          <style:tab-stop style:type="left" style:position="3.15in"/>
        </style:tab-stops>
      </style:paragraph-properties>
    </style:style>
    <style:style style:name="P30" style:parent-style-name="Standard" style:family="paragraph">
      <style:paragraph-properties>
        <style:tab-stops>
          <style:tab-stop style:type="left" style:position="3.15in"/>
        </style:tab-stops>
      </style:paragraph-properties>
    </style:style>
  </office:automatic-styles>
  <office:body>
    <office:text text:use-soft-page-breaks="true">
      <text:p text:style-name="P1">Schützenkreis Leonberg</text:p>
      <text:p text:style-name="Standard">Kreis-Ligaleiter Sportpistole</text:p>
      <text:p text:style-name="Standard">Roland Schors</text:p>
      <text:p text:style-name="Standard">Altbachstr. 12</text:p>
      <text:p text:style-name="Standard">75395 Ostelsheim<text:tab/>Tel: 07033 / 466736<text:tab/>Fax:<text:s/><text:span text:style-name="T2">07033 / 466751</text:span><text:tab/>E-Mail:<text:s/><text:a xlink:href="mailto:rschors@t-online.de" office:target-frame-name="_top" xlink:show="replace"><text:span text:style-name="Internetlink">rschors@t-online.de</text:span></text:a></text:p>
      <text:p text:style-name="Standard"/>
      <text:p text:style-name="Standard"/>
      <text:h text:style-name="P3" text:outline-level="1">Ausschreibung für die Winterrunde 2017 / 2018 Kreisliga Sportpistole</text:h>
      <text:p text:style-name="Standard"/>
      <text:h text:style-name="Überschrift2" text:outline-level="2">Termine</text:h>
      <text:p text:style-name="Standard">Siehe Gruppeneinteilung &gt;&gt;&gt; Samstag 14.°° Uhr bzw. Sonntag 9.°° Uhr</text:p>
      <text:p text:style-name="P4">Anfangstermin / Endtermin der Ligawettkämpfe:<text:s/>01.09.2017 bis 28.02.2018</text:p>
      <text:p text:style-name="Standard"/>
      <text:h text:style-name="P5" text:outline-level="2">Wettbewerbe / Mannschaften / Schusszahl</text:h>
      <text:p text:style-name="P6">Disziplin.<text:tab/><text:tab/>Gemäß SPO 2.40 und 2.45</text:p>
      <text:p text:style-name="P7">Mannschaftsstärke:<text:tab/>5 Schützen</text:p>
      <text:p text:style-name="P8">Wertung:<text:tab/><text:tab/>3 Schützen</text:p>
      <text:p text:style-name="P9">Schusszahl:<text:tab/><text:tab/>30 Wettkampfschuss, Probe lt. SPO</text:p>
      <text:p text:style-name="P10">Es sind für jeden Wettkampf fortlaufend nummerierte Scheiben mit dem Signum des DSB zu verwenden.</text:p>
      <text:p text:style-name="P11">Das Recht, Scheibensätze portofrei anzufordern und die Auswertung zu überprüfen, liegt ausschließlich im Ermessen <text:s/>des Ligaleiters.</text:p>
      <text:p text:style-name="P12">Werden angeforderte Scheibensätze nicht innerhalb einer Woche zugesandt, so wird<text:s/>das Ergebnis des Gastgebers gestrichen.</text:p>
      <text:p text:style-name="Standard"/>
      <text:h text:style-name="Überschrift2" text:outline-level="2">Auswertung</text:h>
      <text:p text:style-name="Standard">Sportpistole wird am Stand gemäß der SpO und WO Ziffer 13 u 16 ausgewertet.</text:p>
      <text:p text:style-name="Standard"/>
      <text:h text:style-name="Überschrift2" text:outline-level="2">Durchführung der Ligawettkämpfe</text:h>
      <text:p text:style-name="Standard">Für die ordnungsgemäße Durchführung der Ligawettkämpfe sind die Mannschaftsführer der am<text:s/>Wettkampf beteiligten Mannschaften verantwortlich. Dies wird mit den Unterschriften der Mannschaftsführer auf der Ergebnisliste bestätigt. Gem. SpO Ziffer 0.2.1 sowie Schießstandordnung Ziffer 12 ist bei jedem Wettkampf eine Standaufsicht zu stellen. Die für die Standaufsicht zuständige Person stellt der Gastverein. Sie unterschreibt zusätzlich die Ergebnisliste und bestätigt den ordnungsgemäßen Ablauf.</text:p>
      <text:p text:style-name="Standard"/>
      <text:h text:style-name="Überschrift2" text:outline-level="2">Ergebnislisten</text:h>
      <text:p text:style-name="Standard">Die Ergebnislisten sind vom gastgebenden Verein<text:s/>nach dem Wettkampf<text:s/>per<text:s/>Fax oder Email<text:s/>dem Ligaleiter zu<text:s/>senden.<text:s/></text:p>
      <text:p text:style-name="Standard">Dasselbe gilt für die<text:s/><text:span text:style-name="T13">Listen von der Trefferaufnahme</text:span>.</text:p>
      <text:p text:style-name="Standard">In die Ergebnislisten des ersten Wettkampfes tragen Sie bitte alle startenden Schützen der Saison mit Vor- und Nachnamen</text:p>
      <text:p text:style-name="Standard">In alphabetischer Reihenfolge ein ( also auch diejenigen Schützen, die aus irgendeinem Grund beim ersten Wettkampf nicht dabei sein können).</text:p>
      <text:p text:style-name="Standard"/>
      <text:h text:style-name="P14" text:outline-level="2">Vorschießen</text:h>
      <text:p text:style-name="Standard"><text:span text:style-name="T15">Vorschießen einzelner Schützen ist nach vorheriger Verständigung des Ligaleiters und der beiden Mannschaftsführer auf<text:s/></text:span><text:span text:style-name="T16">gegne</text:span><text:span text:style-name="T17">rischem Stand<text:s/></text:span><text:span text:style-name="T18">unter Aufsicht und entsprechender Bestätigung erlaubt.</text:span></text:p>
      <text:p text:style-name="P19">Schützen, die vorgeschossen haben, werden mit einem „V“ auf der Ergebnisliste gekennzeichnet. Bei Verstoß wird die</text:p>
      <text:p text:style-name="Standard"><text:span text:style-name="T20">Mannschaft mit Null-Ringen gewertet. Dies gilt auch, wenn der Verstoß er</text:span><text:span text:style-name="T21">st am Ende der Saison bekannt wird</text:span><text:span text:style-name="T22">. Sollte</text:span></text:p>
      <text:p text:style-name="P23">Aus irgendwelchen Gründen der gesamte Wettkampf vorverlegt werden (zu viele Mannschaften auf einem Stand, Vereinsausflüge etc.) genügt ein Anruf beim Ligaleiter.</text:p>
      <text:h text:style-name="Überschrift2" text:outline-level="2">Ein Nachschießen gibt es nicht!</text:h>
      <text:p text:style-name="Standard"/>
      <text:p text:style-name="Standard">Die Höhe des<text:s/>Startgeldes und der Einspruchsgebühr beträgt <text:s/>jeweils 18,00<text:s/>€<text:s/>pro Mannschaft<text:s/>sowie eventuelle Einspruchgebühr von 30,00 € wird jeweils vom Kreis abgebucht.</text:p>
      <text:p text:style-name="Standard"/>
      <text:h text:style-name="Überschrift2" text:outline-level="2">Kampfgericht</text:h>
      <text:p text:style-name="Standard">Jens Eberius, Dieter Rast, Elisabeth Eberius</text:p>
      <text:p text:style-name="Standard"/>
      <text:p text:style-name="P24">Veröffentlichung:<text:s/></text:p>
      <text:p text:style-name="P25"><text:span text:style-name="T26">Mit der Teilnahme an den Ligen des WSV erklären sich die Teilnehmer mit der elektronischen Speicherung der wettkampfrelevanten Daten und der Veröffentlichung der Startlisten, Bilder und Ergebnisse in Aushängen, im Internet und in den Publikationen des WSV sowie dessen Untergliederungen einverstanden</text:span><text:span text:style-name="T27">.</text:span></text:p>
      <text:p text:style-name="Standard"/>
      <text:h text:style-name="Überschrift2" text:outline-level="2">Auswertung</text:h>
      <text:p text:style-name="Standard">Roland Schors, Altbachstr. 12 75395 Ostelsheim</text:p>
      <text:p text:style-name="Standard"/>
      <text:p text:style-name="P28">Ferner bitte ich alle Schützen, sich<text:s/>an die Wettkampfordnung des WSV<text:s/>zu halten.</text:p>
      <text:p text:style-name="P29"/>
      <text:p text:style-name="P30">Ich wünsche allen Mannschaften viel Erfolg und Gut Schus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ützenkreis Leonberg</dc:title>
    <meta:initial-creator>Roland Schors</meta:initial-creator>
    <dc:creator>Roland Schors</dc:creator>
    <meta:creation-date>2016-10-18T08:10:00Z</meta:creation-date>
    <dc:date>2017-07-26T17:58:00Z</dc:date>
    <meta:print-date>2014-06-29T23:23:00Z</meta:print-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6" meta:word-count="465" meta:character-count="3393" meta:row-count="24" meta:non-whitespace-character-count="2934"/>
  </office:meta>
</office:document-meta>
</file>